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insert.hasattribs"/><text:bookmark-start text:name="__RefHeading___свойство_dwginsert.hasattribs_1"/><text:bookmark-start text:name="свойство_dwginsert.hasattribs"/>Свойство DwgInsert.HasAttribs<text:bookmark-end text:name="__RefHeading___свойство_dwginsert.hasattribs_1"/><text:bookmark-end text:name="свойство_dwginsert.hasattrib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HasAttrib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insert.hasattribs</dc:title>
  </office:meta>
</office:document-meta>
</file>