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hatchlinebuffer"/><text:bookmark-start text:name="__RefHeading___класс_hatchlinebuffer_1"/><text:bookmark-start text:name="класс_hatchlinebuffer"/>Класс HatchLineBuffer<text:bookmark-end text:name="__RefHeading___класс_hatchlinebuffer_1"/><text:bookmark-end text:name="класс_hatchline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Entities.HatchLineBuff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HatchLineBuff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linebuffer..ctor" text:style-name="Internet_20_link" text:visited-style-name="Visited_20_Internet_20_Link">HatchLineBuff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linebuffer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linebuffer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linebuffer.lines" text:style-name="Internet_20_link" text:visited-style-name="Visited_20_Internet_20_Link">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linebuffer.points" text:style-name="Internet_20_link" text:visited-style-name="Visited_20_Internet_20_Link">Poin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linebuffer.assign_topomatic.dwg.entities.hatchlinebuffer" text:style-name="Internet_20_link" text:visited-style-name="Visited_20_Internet_20_Link">Assign(HatchLineBuff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linebuffer.break_topomatic.dwg.entities.dwgentity_system.double_system.collections.generic.ilist_1" text:style-name="Internet_20_link" text:visited-style-name="Visited_20_Internet_20_Link">Break(DwgEntity, Double, IList&lt;DwgEntit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linebuff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linebuffer.move_system.double_system.double" text:style-name="Internet_20_link" text:visited-style-name="Visited_20_Internet_20_Link">Mov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linebuffer.prepare_topomatic.dwg.entities.dwghatch" text:style-name="Internet_20_link" text:visited-style-name="Visited_20_Internet_20_Link">Prepare(DwgHatch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hatchlinebuffer</dc:title>
  </office:meta>
</office:document-meta>
</file>