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ilinearjoinable"/><text:bookmark-start text:name="__RefHeading___интерфейс_ilinearjoinable_1"/><text:bookmark-start text:name="интерфейс_ilinearjoinable"/>Интерфейс ILinearJoinable<text:bookmark-end text:name="__RefHeading___интерфейс_ilinearjoinable_1"/><text:bookmark-end text:name="интерфейс_ilinearjoinable"/></text:h>
      <text:p text:style-name="Text_20_body"> Интерфейс, который позволяет соединять примитив линейного типа с другими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LinearJoinable <text:span text:style-name="highlight_sy0">:</text:span> ILinearObject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ilinearjoinable.assignpolyline_topomatic.cad.foundation.ipolyline3d" text:style-name="Internet_20_link" text:visited-style-name="Visited_20_Internet_20_Link">AssignPolyline(IPolyline3D)</text:a></text:p>
          </table:table-cell>
          <table:table-cell office:value-type="string" table:style-name="tablecell">
            <text:p text:style-name="tablealignleft"> Метод преобразования геометрии исходного объекта к полилинии, являющейся результатом слияния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ilinearjoinable</dc:title>
  </office:meta>
</office:document-meta>
</file>