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fields.dwgfieldengine"/><text:bookmark-start text:name="__RefHeading___класс_dwgfieldengine_1"/><text:bookmark-start text:name="класс_dwgfieldengine"/>Класс DwgFieldEngine<text:bookmark-end text:name="__RefHeading___класс_dwgfieldengine_1"/><text:bookmark-end text:name="класс_dwgfieldeng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fields" text:style-name="Internet_20_link" text:visited-style-name="Visited_20_Internet_20_Link">Topomatic.Dwg.Field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Fields.DwgFieldEngin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FieldEngin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engine.instance" text:style-name="Internet_20_link" text:visited-style-name="Visited_20_Internet_20_Link">Instan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engine.getevaluator_system.string" text:style-name="Internet_20_link" text:visited-style-name="Visited_20_Internet_20_Link">GetEvaluato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engine.register_topomatic.dwg.fields.dwgfieldevaluator" text:style-name="Internet_20_link" text:visited-style-name="Visited_20_Internet_20_Link">Register(DwgFieldEvalua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s.dwgfieldengine.unregister_topomatic.dwg.fields.dwgfieldevaluator" text:style-name="Internet_20_link" text:visited-style-name="Visited_20_Internet_20_Link">Unregister(DwgFieldEvaluator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fields.dwgfieldengine</dc:title>
  </office:meta>
</office:document-meta>
</file>