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hatchpatternfilereader"/><text:bookmark-start text:name="__RefHeading___класс_hatchpatternfilereader_1"/><text:bookmark-start text:name="класс_hatchpatternfilereader"/>Класс HatchPatternFileReader<text:bookmark-end text:name="__RefHeading___класс_hatchpatternfilereader_1"/><text:bookmark-end text:name="класс_hatchpatternfilereader"/></text:h>
      <text:p text:style-name="Text_20_body"> Статический класс для чтения описаний паттернов штриховки из файла *.pat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HatchPatternFileRead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HatchPatternFileRead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filereader.loadfromfile_system.string" text:style-name="Internet_20_link" text:visited-style-name="Visited_20_Internet_20_Link">LoadFromFile(String)</text:a></text:p>
          </table:table-cell>
          <table:table-cell office:value-type="string" table:style-name="tablecell">
            <text:p text:style-name="tablealignleft"> Загрузка описаний паттернов штриховки из файл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hatchpatternfilereader.loadfromstream_system.io.stream" text:style-name="Internet_20_link" text:visited-style-name="Visited_20_Internet_20_Link">LoadFromStream(Stream)</text:a></text:p>
          </table:table-cell>
          <table:table-cell office:value-type="string" table:style-name="tablecell">
            <text:p text:style-name="tablealignleft"> Загрузка описаний паттернов штриховки из пот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hatchpatternfilereader</dc:title>
  </office:meta>
</office:document-meta>
</file>