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tf.rtfelement"/><text:bookmark-start text:name="__RefHeading___класс_rtfelement_1"/><text:bookmark-start text:name="класс_rtfelement"/>Класс RtfElement<text:bookmark-end text:name="__RefHeading___класс_rtfelement_1"/><text:bookmark-end text:name="класс_rtfel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rtf" text:style-name="Internet_20_link" text:visited-style-name="Visited_20_Internet_20_Link">Topomatic.Dwg.Rtf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Dwg.Rtf.RtfElement</text:p>
              <text:list text:style-name="List_20_1">
                <text:list-item>
                  <text:p text:style-name="List_20_1_Content"> <text:a xlink:type="simple" xlink:href="https://help.topomatic.ru/next/doku.php?id=developers:references:topomatic.dwg.rtf.rtfcontrolword" text:style-name="Internet_20_link" text:visited-style-name="Visited_20_Internet_20_Link">Topomatic.Dwg.Rtf.RtfControlWord</text:a></text:p>
                </text:list-item>
                <text:list-item>
                  <text:p text:style-name="List_20_1_Content"> <text:a xlink:type="simple" xlink:href="https://help.topomatic.ru/next/doku.php?id=developers:references:topomatic.dwg.rtf.rtfgroup" text:style-name="Internet_20_link" text:visited-style-name="Visited_20_Internet_20_Link">Topomatic.Dwg.Rtf.RtfGroup</text:a></text:p>
                </text:list-item>
                <text:list-item>
                  <text:p text:style-name="List_20_1_Content_Last"> <text:a xlink:type="simple" xlink:href="https://help.topomatic.ru/next/doku.php?id=developers:references:topomatic.dwg.rtf.rtftext" text:style-name="Internet_20_link" text:visited-style-name="Visited_20_Internet_20_Link">Topomatic.Dwg.Rtf.RtfTex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RtfElemen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element.displaytext" text:style-name="Internet_20_link" text:visited-style-name="Visited_20_Internet_20_Link">DisplayTex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eleme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tf.rtfelement</dc:title>
  </office:meta>
</office:document-meta>
</file>