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areasigncache"/><text:bookmark-start text:name="__RefHeading___класс_areasigncache_1"/><text:bookmark-start text:name="класс_areasigncache"/>Класс AreaSignCache<text:bookmark-end text:name="__RefHeading___класс_areasigncache_1"/><text:bookmark-end text:name="класс_areasigncach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AreaSignCach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SignCache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cache..ctor_topomatic.dwg.smt.areasign_topomatic.dwg.boundarypathlist_system.double_system.double_system.int32" text:style-name="Internet_20_link" text:visited-style-name="Visited_20_Internet_20_Link">AreaSignCache(AreaSign, BoundaryPathList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4334ef1f837cb9075c919889cb0fb7" text:style-name="Internet_20_link" text:visited-style-name="Visited_20_Internet_20_Link">AreaSignCache(AreaSign, BoundaryPathList, Double, Double, CadColor, CadColor, 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4a28357da6fc51da31857940e5b7464" text:style-name="Internet_20_link" text:visited-style-name="Visited_20_Internet_20_Link">AreaSignCache(AreaSign, BoundaryPathList, Double, Double, CadColor, CadColor, Int32, Double, SemanticDataSe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cache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cache.layout_topomatic.dwg.dwgblock" text:style-name="Internet_20_link" text:visited-style-name="Visited_20_Internet_20_Link">Layout(DwgBloc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cache.layout_topomatic.dwg.dwgblock_system.double" text:style-name="Internet_20_link" text:visited-style-name="Visited_20_Internet_20_Link">Layout(DwgBlock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cache.paint_topomatic.cad.foundation.cadpen_system.boolean" text:style-name="Internet_20_link" text:visited-style-name="Visited_20_Internet_20_Link">Paint(CadPe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areasigncache</dc:title>
  </office:meta>
</office:document-meta>
</file>