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blockreference"/><text:bookmark-start text:name="__RefHeading___класс_blockreference_1"/><text:bookmark-start text:name="класс_blockreference"/>Класс BlockReference<text:bookmark-end text:name="__RefHeading___класс_blockreference_1"/><text:bookmark-end text:name="класс_block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" text:style-name="Internet_20_link" text:visited-style-name="Visited_20_Internet_20_Link">Topomatic.Dwg.Smt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_Last"> Topomatic.Dwg.Smt.BlockReferenc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lockReference <text:span text:style-name="highlight_sy0">:</text:span> DwgObject, IDrawingContainer, ITransactable, IUpdatable, IDisposable, IStgSerializable, IResolv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.ctor_topomatic.dwg.idwgdatabase_system.uint32" text:style-name="Internet_20_link" text:visited-style-name="Visited_20_Internet_20_Link">BlockReference(IDwgDatabase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.ctor_topomatic.dwg.idwgdatabase" text:style-name="Internet_20_link" text:visited-style-name="Visited_20_Internet_20_Link">BlockReference(IDwgDatabas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block" text:style-name="Internet_20_link" text:visited-style-name="Visited_20_Internet_20_Link">Blo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database" text:style-name="Internet_20_link" text:visited-style-name="Visited_20_Internet_20_Link">Databa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originalcolor" text:style-name="Internet_20_link" text:visited-style-name="Visited_20_Internet_20_Link">Original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originallineweight" text:style-name="Internet_20_link" text:visited-style-name="Visited_20_Internet_20_Link">OriginalLinew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originalname" text:style-name="Internet_20_link" text:visited-style-name="Visited_20_Internet_20_Link">Original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oncopy_topomatic.dwg.dwgobject_topomatic.dwg.referencescontext" text:style-name="Internet_20_link" text:visited-style-name="Visited_20_Internet_20_Link">OnCopy(DwgObject, References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blockreference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usereference_topomatic.dwg.dwgobject" text:style-name="Internet_20_link" text:visited-style-name="Visited_20_Internet_20_Link">UseReference(DwgObject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blockreference</dc:title>
  </office:meta>
</office:document-meta>
</file>