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dwgsmtextentions"/><text:bookmark-start text:name="__RefHeading___класс_dwgsmtextentions_1"/><text:bookmark-start text:name="класс_dwgsmtextentions"/>Класс DwgSmtExtentions<text:bookmark-end text:name="__RefHeading___класс_dwgsmtextentions_1"/><text:bookmark-end text:name="класс_dwgsmt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DwgSmt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DwgSmt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smtextentions.getareasign_topomatic.visualization.imdocument" text:style-name="Internet_20_link" text:visited-style-name="Visited_20_Internet_20_Link">GetAreaSign(ImDocu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smtextentions.getlinearsign_topomatic.visualization.imdocument" text:style-name="Internet_20_link" text:visited-style-name="Visited_20_Internet_20_Link">GetLinearSign(ImDocu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dwgsmtextentions</dc:title>
  </office:meta>
</office:document-meta>
</file>