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pointfillmaskflags.none"/><text:bookmark-start text:name="__RefHeading___поле_pointfillmaskflags.none_1"/><text:bookmark-start text:name="поле_pointfillmaskflags.none"/>Поле PointFillMaskFlags.None<text:bookmark-end text:name="__RefHeading___поле_pointfillmaskflags.none_1"/><text:bookmark-end text:name="поле_pointfillmaskflags.no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ointFillMaskFlags Non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smt.internal.pointfillmaskflags" text:style-name="Internet_20_link" text:visited-style-name="Visited_20_Internet_20_Link">Topomatic.Dwg.Smt.Internal.PointFillMask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pointfillmaskflags.none</dc:title>
  </office:meta>
</office:document-meta>
</file>