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pointsignxlibrary"/><text:bookmark-start text:name="__RefHeading___класс_pointsignxlibrary_1"/><text:bookmark-start text:name="класс_pointsignxlibrary"/>Класс PointSignxLibrary<text:bookmark-end text:name="__RefHeading___класс_pointsignxlibrary_1"/><text:bookmark-end text:name="класс_pointsignx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collection" text:style-name="Internet_20_link" text:visited-style-name="Visited_20_Internet_20_Link">Topomatic.Libx.xLibraryColle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libx.xlibrarycollection_1" text:style-name="Internet_20_link" text:visited-style-name="Visited_20_Internet_20_Link">Topomatic.Libx.xLibraryCollection</text:a>&lt;<text:a xlink:type="simple" xlink:href="https://help.topomatic.ru/next/doku.php?id=developers:references:topomatic.dwg.smt.pointsignxlibrarynode" text:style-name="Internet_20_link" text:visited-style-name="Visited_20_Internet_20_Link">Topomatic.Dwg.Smt.PointSignxLibraryNode</text:a>&gt;</text:p>
                  <text:list text:style-name="List_20_1">
                    <text:list-item>
                      <text:p text:style-name="List_20_1_Content_Last"> Topomatic.Dwg.Smt.PointSignx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SignxLibrary <text:span text:style-name="highlight_sy0">:</text:span> xLibraryCollection<text:span text:style-name="highlight_sy0">&lt;</text:span>PointSignxLibraryNode<text:span text:style-name="highlight_sy0">&gt;</text:span>, IEnumerable<text:span text:style-name="highlight_sy0">&lt;</text:span>x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..ctor_system.string" text:style-name="Internet_20_link" text:visited-style-name="Visited_20_Internet_20_Link">PointSignxLibrary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xlibrary.libraryname" text:style-name="Internet_20_link" text:visited-style-name="Visited_20_Internet_20_Link">Librar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_1.trygetvalue_system.guid_ref_topomatic.dwg.smt.pointsignxlibrarynode" text:style-name="Internet_20_link" text:visited-style-name="Visited_20_Internet_20_Link">TryGetValue(Guid, PointSign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_1" text:style-name="Internet_20_link" text:visited-style-name="Visited_20_Internet_20_Link">xLibraryCollection&lt;PointSignxLibraryNod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pointsignxlibrary</dc:title>
  </office:meta>
</office:document-meta>
</file>