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textitem"/><text:bookmark-start text:name="__RefHeading___класс_textitem_1"/><text:bookmark-start text:name="класс_textitem"/>Класс TextItem<text:bookmark-end text:name="__RefHeading___класс_textitem_1"/><text:bookmark-end text:name="класс_text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TextItem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TextItem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textitem..ctor" text:style-name="Internet_20_link" text:visited-style-name="Visited_20_Internet_20_Link">TextItem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textitem.delimer" text:style-name="Internet_20_link" text:visited-style-name="Visited_20_Internet_20_Link">Delim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textitem.isempty" text:style-name="Internet_20_link" text:visited-style-name="Visited_20_Internet_20_Link">IsEmp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textitem.justify" text:style-name="Internet_20_link" text:visited-style-name="Visited_20_Internet_20_Link">Justif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textitem.location" text:style-name="Internet_20_link" text:visited-style-name="Visited_20_Internet_20_Link">Loc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textitem.maxtextsize" text:style-name="Internet_20_link" text:visited-style-name="Visited_20_Internet_20_Link">MaxText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textitem.params" text:style-name="Internet_20_link" text:visited-style-name="Visited_20_Internet_20_Link">Para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textitem.size" text:style-name="Internet_20_link" text:visited-style-name="Visited_20_Internet_20_Link">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textitem.substring" text:style-name="Internet_20_link" text:visited-style-name="Visited_20_Internet_20_Link">SubStr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textitem.textstring" text:style-name="Internet_20_link" text:visited-style-name="Visited_20_Internet_20_Link">TextString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textitem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textitem</dc:title>
  </office:meta>
</office:document-meta>
</file>