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areasignlibrarydlg"/><text:bookmark-start text:name="__RefHeading___класс_areasignlibrarydlg_1"/><text:bookmark-start text:name="класс_areasignlibrarydlg"/>Класс AreaSignLibraryDlg<text:bookmark-end text:name="__RefHeading___класс_areasignlibrarydlg_1"/><text:bookmark-end text:name="класс_areasignlibrary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"> <text:a xlink:type="simple" xlink:href="https://help.topomatic.ru/next/doku.php?id=developers:references:topomatic.libx.gui.xlibraydlg" text:style-name="Internet_20_link" text:visited-style-name="Visited_20_Internet_20_Link">Topomatic.Libx.Gui.xLibrayDlg</text:a></text:p>
                                              <text:list text:style-name="List_20_1">
                                                <text:list-item>
                                                  <text:p text:style-name="List_20_1_Content_Last"> Topomatic.Dwg.UI.AreaSignLibraryDlg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AreaSignLibraryDlg <text:span text:style-name="highlight_sy0">:</text:span> xLibray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signlibrarydlg..ctor" text:style-name="Internet_20_link" text:visited-style-name="Visited_20_Internet_20_Link">AreaSignLibrary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brarycollection" text:style-name="Internet_20_link" text:visited-style-name="Visited_20_Internet_20_Link">LibraryColl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signlibrarydlg.execute" text:style-name="Internet_20_link" text:visited-style-name="Visited_20_Internet_20_Link">Exec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areasignlibrarydlg.selectnode_ref_system.nullable_1" text:style-name="Internet_20_link" text:visited-style-name="Visited_20_Internet_20_Link">SelectNode(Nullable`1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listview" text:style-name="Internet_20_link" text:visited-style-name="Visited_20_Internet_20_Link">list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splitcontainer" text:style-name="Internet_20_link" text:visited-style-name="Visited_20_Internet_20_Link">splitContai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oolstrip" text:style-name="Internet_20_link" text:visited-style-name="Visited_20_Internet_20_Link">toolStri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bx.gui.xlibraydlg.treeview" text:style-name="Internet_20_link" text:visited-style-name="Visited_20_Internet_20_Link">tree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libx.gui.xlibraydlg" text:style-name="Internet_20_link" text:visited-style-name="Visited_20_Internet_20_Link">xLibray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areasignlibrarydlg</dc:title>
  </office:meta>
</office:document-meta>
</file>