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esign.hatchpatterneditor"/><text:bookmark-start text:name="__RefHeading___класс_hatchpatterneditor_1"/><text:bookmark-start text:name="класс_hatchpatterneditor"/>Класс HatchPatternEditor<text:bookmark-end text:name="__RefHeading___класс_hatchpatterneditor_1"/><text:bookmark-end text:name="класс_hatchpattern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design" text:style-name="Internet_20_link" text:visited-style-name="Visited_20_Internet_20_Link">Topomatic.Dwg.UI.Design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Dwg.UI.Design.HatchPattern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HatchPattern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hatchpatterneditor..ctor" text:style-name="Internet_20_link" text:visited-style-name="Visited_20_Internet_20_Link">HatchPattern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86416eccf2aa86a7b10f8315e14684b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esign.hatchpatterneditor</dc:title>
  </office:meta>
</office:document-meta>
</file>