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emptyconverter"/><text:bookmark-start text:name="__RefHeading___класс_emptyconverter_1"/><text:bookmark-start text:name="класс_emptyconverter"/>Класс EmptyConverter<text:bookmark-end text:name="__RefHeading___класс_emptyconverter_1"/><text:bookmark-end text:name="класс_empty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Dwg.UI.Empty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Empty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emptyconverter..ctor" text:style-name="Internet_20_link" text:visited-style-name="Visited_20_Internet_20_Link">Empty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empty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empty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empty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empty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emptyconverter</dc:title>
  </office:meta>
</office:document-meta>
</file>