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linetypefilereader"/><text:bookmark-start text:name="__RefHeading___класс_linetypefilereader_1"/><text:bookmark-start text:name="класс_linetypefilereader"/>Класс LinetypeFileReader<text:bookmark-end text:name="__RefHeading___класс_linetypefilereader_1"/><text:bookmark-end text:name="класс_linetypefiler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UI.LinetypeFileR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LinetypeFileRea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typefilereader.loadfromfile_system.string" text:style-name="Internet_20_link" text:visited-style-name="Visited_20_Internet_20_Link">LoadFrom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typefilereader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linetypefilereader</dc:title>
  </office:meta>
</office:document-meta>
</file>