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linetypeloaddlg"/><text:bookmark-start text:name="__RefHeading___класс_linetypeloaddlg_1"/><text:bookmark-start text:name="класс_linetypeloaddlg"/>Класс LinetypeLoadDlg<text:bookmark-end text:name="__RefHeading___класс_linetypeloaddlg_1"/><text:bookmark-end text:name="класс_linetypeload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" text:style-name="Internet_20_link" text:visited-style-name="Visited_20_Internet_20_Link">Topomatic.Dwg.UI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ontrols.dialogs.storeddlg" text:style-name="Internet_20_link" text:visited-style-name="Visited_20_Internet_20_Link">Topomatic.Controls.Dialogs.StoredDlg</text:a></text:p>
                                          <text:list text:style-name="List_20_1">
                                            <text:list-item>
                                              <text:p text:style-name="List_20_1_Content_Last"> Topomatic.Dwg.UI.LinetypeLoadDlg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inetypeLoadDlg <text:span text:style-name="highlight_sy0">:</text:span> Stored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linetypeloaddlg..ctor_system.boolean" text:style-name="Internet_20_link" text:visited-style-name="Visited_20_Internet_20_Link">LinetypeLoadDlg(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linetypeloaddlg.execute" text:style-name="Internet_20_link" text:visited-style-name="Visited_20_Internet_20_Link">Execu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linetypeloaddlg.execute_ref_system.string_ref_system.string" text:style-name="Internet_20_link" text:visited-style-name="Visited_20_Internet_20_Link">Execute(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linetypeloaddlg.execute_ref_system.string_ref_system.string_system.boolean" text:style-name="Internet_20_link" text:visited-style-name="Visited_20_Internet_20_Link">Execute(String, String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linetypeloaddlg.execute_topomatic.dwg.drawing" text:style-name="Internet_20_link" text:visited-style-name="Visited_20_Internet_20_Link">Execute(Draw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linetypeloaddlg</dc:title>
  </office:meta>
</office:document-meta>
</file>