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vcs.dwgmlinestylecollectionwrapper"/><text:bookmark-start text:name="__RefHeading___класс_dwgmlinestylecollectionwrapper_1"/><text:bookmark-start text:name="класс_dwgmlinestylecollectionwrapper"/>Класс DwgMLineStyleCollectionWrapper<text:bookmark-end text:name="__RefHeading___класс_dwgmlinestylecollectionwrapper_1"/><text:bookmark-end text:name="класс_dwgmlinestylecollection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vcs" text:style-name="Internet_20_link" text:visited-style-name="Visited_20_Internet_20_Link">Topomatic.Dwg.Vc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dwg.dwgmlinestyleitem" text:style-name="Internet_20_link" text:visited-style-name="Visited_20_Internet_20_Link">Topomatic.Dwg.DwgMLineStyleItem</text:a>&gt;</text:p>
              <text:list text:style-name="List_20_1">
                <text:list-item>
                  <text:p text:style-name="List_20_1_Content_Last"> Topomatic.Dwg.Vcs.DwgMLineStyleCollection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wgMLineStyleCollectionWrapper <text:span text:style-name="highlight_sy0">:</text:span> CollectionWrapper<text:span text:style-name="highlight_sy0">&lt;</text:span>DwgMLineStyle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mlinestylecollectionwrapper..ctor_topomatic.dwg.dwgmlinestyle" text:style-name="Internet_20_link" text:visited-style-name="Visited_20_Internet_20_Link">DwgMLineStyleCollectionWrapper(DwgMLine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mlinestylecollection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mlinestylecollection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vcs.dwgmlinestylecollectionwrapper</dc:title>
  </office:meta>
</office:document-meta>
</file>