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xstring"/><text:bookmark-start text:name="__RefHeading___класс_xstring_1"/><text:bookmark-start text:name="класс_xstring"/>Класс XString<text:bookmark-end text:name="__RefHeading___класс_xstring_1"/><text:bookmark-end text:name="класс_x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xrecord_1" text:style-name="Internet_20_link" text:visited-style-name="Visited_20_Internet_20_Link">Topomatic.Dwg.DwgXRecord</text:a>&lt;System.String&gt;</text:p>
              <text:list text:style-name="List_20_1">
                <text:list-item>
                  <text:p text:style-name="List_20_1_Content_Last"> Topomatic.Dwg.XStri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XString <text:span text:style-name="highlight_sy0">:</text:span> DwgXRecord<text:span text:style-name="highlight_sy0">&lt;</text:span><text:span text:style-name="highlight_kw4">String</text:span><text:span text:style-name="highlight_sy0">&gt;</text:span>, IDwgXReco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string..ctor" text:style-name="Internet_20_link" text:visited-style-name="Visited_20_Internet_20_Link">XStr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string.valuetype" text:style-name="Internet_20_link" text:visited-style-name="Visited_20_Internet_20_Link">Valu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St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xrecord_1" text:style-name="Internet_20_link" text:visited-style-name="Visited_20_Internet_20_Link">DwgXRecord&lt;String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xstring</dc:title>
  </office:meta>
</office:document-meta>
</file>