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scope"/><text:bookmark-start text:name="__RefHeading___класс_dieselscope_1"/><text:bookmark-start text:name="класс_dieselscope"/>Класс DieselScope<text:bookmark-end text:name="__RefHeading___класс_dieselscope_1"/><text:bookmark-end text:name="класс_dieselsc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Diesel.DieselScope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userscope" text:style-name="Internet_20_link" text:visited-style-name="Visited_20_Internet_20_Link">Topomatic.FoundationClasses.Diesel.DieselUserScope</text:a></text:p>
                </text:list-item>
                <text:list-item>
                  <text:p text:style-name="List_20_1_Content_Last"> <text:a xlink:type="simple" xlink:href="https://help.topomatic.ru/next/doku.php?id=developers:references:topomatic.tables.sheets.templatedieselscope" text:style-name="Internet_20_link" text:visited-style-name="Visited_20_Internet_20_Link">Topomatic.Tables.Sheets.TemplateDieselScop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eselScop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cope..ctor_topomatic.foundationclasses.diesel.dieselscope" text:style-name="Internet_20_link" text:visited-style-name="Visited_20_Internet_20_Link">DieselScope(DieselSco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cope.getfunction_system.string" text:style-name="Internet_20_link" text:visited-style-name="Visited_20_Internet_20_Link">GetFunc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scope</dc:title>
  </office:meta>
</office:document-meta>
</file>