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userscope"/><text:bookmark-start text:name="__RefHeading___класс_dieseluserscope_1"/><text:bookmark-start text:name="класс_dieseluserscope"/>Класс DieselUserScope<text:bookmark-end text:name="__RefHeading___класс_dieseluserscope_1"/><text:bookmark-end text:name="класс_dieselusersc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scope" text:style-name="Internet_20_link" text:visited-style-name="Visited_20_Internet_20_Link">Topomatic.FoundationClasses.Diesel.DieselScope</text:a></text:p>
              <text:list text:style-name="List_20_1">
                <text:list-item>
                  <text:p text:style-name="List_20_1_Content_Last"> Topomatic.FoundationClasses.Diesel.DieselUserSco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eselUserScope <text:span text:style-name="highlight_sy0">:</text:span> DieselScop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userscope..ctor_topomatic.foundationclasses.diesel.dieselscope" text:style-name="Internet_20_link" text:visited-style-name="Visited_20_Internet_20_Link">DieselUserScope(DieselSco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userscope.getfunction_system.string" text:style-name="Internet_20_link" text:visited-style-name="Visited_20_Internet_20_Link">GetFunction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scope.getfunction_system.string" text:style-name="Internet_20_link" text:visited-style-name="Visited_20_Internet_20_Link">GetFunction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userscope.isregistered_system.string" text:style-name="Internet_20_link" text:visited-style-name="Visited_20_Internet_20_Link">IsRegistere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userscope.registerfunction_system.string_topomatic.foundationclasses.diesel.dieselfunction" text:style-name="Internet_20_link" text:visited-style-name="Visited_20_Internet_20_Link">RegisterFunction(String, DieselFun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userscope</dc:title>
  </office:meta>
</office:document-meta>
</file>