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greater"/><text:bookmark-start text:name="__RefHeading___класс_greater_1"/><text:bookmark-start text:name="класс_greater"/>Класс Greater<text:bookmark-end text:name="__RefHeading___класс_greater_1"/><text:bookmark-end text:name="класс_grea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Grea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reater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greater..ctor" text:style-name="Internet_20_link" text:visited-style-name="Visited_20_Internet_20_Link">Grea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greater</dc:title>
  </office:meta>
</office:document-meta>
</file>