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sub"/><text:bookmark-start text:name="__RefHeading___класс_sub_1"/><text:bookmark-start text:name="класс_sub"/>Класс Sub<text:bookmark-end text:name="__RefHeading___класс_sub_1"/><text:bookmark-end text:name="класс_sub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Sub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ub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sub..ctor" text:style-name="Internet_20_link" text:visited-style-name="Visited_20_Internet_20_Link">Sub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sub</dc:title>
  </office:meta>
</office:document-meta>
</file>