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xor"/><text:bookmark-start text:name="__RefHeading___класс_xor_1"/><text:bookmark-start text:name="класс_xor"/>Класс Xor<text:bookmark-end text:name="__RefHeading___класс_xor_1"/><text:bookmark-end text:name="класс_x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X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Xo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xor..ctor" text:style-name="Internet_20_link" text:visited-style-name="Visited_20_Internet_20_Link">X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xor</dc:title>
  </office:meta>
</office:document-meta>
</file>