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blankeditableitemskey"/><text:bookmark-start text:name="__RefHeading___класс_blankeditableitemskey_1"/><text:bookmark-start text:name="класс_blankeditableitemskey"/>Класс BlankEditableItemsKey<text:bookmark-end text:name="__RefHeading___класс_blankeditableitemskey_1"/><text:bookmark-end text:name="класс_blankeditableitemskey"/></text:h>
      <text:p text:style-name="Text_20_body"> EditableItemsKey - заглуш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FoundationClasses.EditableItems.BlankEditableItems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lankEditableItems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ableitemskey..ctor" text:style-name="Internet_20_link" text:visited-style-name="Visited_20_Internet_20_Link">BlankEditableItemsKe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blankeditableitemskey</dc:title>
  </office:meta>
</office:document-meta>
</file>