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editableitems.editableitem"/><text:bookmark-start text:name="__RefHeading___класс_editableitem_1"/><text:bookmark-start text:name="класс_editableitem"/>Класс EditableItem<text:bookmark-end text:name="__RefHeading___класс_editableitem_1"/><text:bookmark-end text:name="класс_editab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editableitems" text:style-name="Internet_20_link" text:visited-style-name="Visited_20_Internet_20_Link">Topomatic.FoundationClasses.EditableItem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Topomatic.FoundationClasses.EditableItems.EditableItem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andallotment.landallotmenteditableitem" text:style-name="Internet_20_link" text:visited-style-name="Visited_20_Internet_20_Link">Topomatic.Alg.LandAllotment.LandAllotmentEditableItem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plan.planlinesegmenteditableitem" text:style-name="Internet_20_link" text:visited-style-name="Visited_20_Internet_20_Link">Topomatic.Alg.Plan.PlanLineSegmentEditableItem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plan.planvertexeditableitem" text:style-name="Internet_20_link" text:visited-style-name="Visited_20_Internet_20_Link">Topomatic.Alg.Plan.PlanVertexEditableItem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plan.planvertexelementeditableitem" text:style-name="Internet_20_link" text:visited-style-name="Visited_20_Internet_20_Link">Topomatic.Alg.Plan.PlanVertexElementEditableItem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tationing.stationingeditableitem" text:style-name="Internet_20_link" text:visited-style-name="Visited_20_Internet_20_Link">Topomatic.Alg.Stationing.StationingEditableItem</text:a></text:p>
                    </text:list-item>
                    <text:list-item>
                      <text:p text:style-name="List_20_1_Content"> <text:a xlink:type="simple" xlink:href="https://help.topomatic.ru/next/doku.php?id=developers:references:topomatic.cartograms.editableitems.cartogrameditableitem" text:style-name="Internet_20_link" text:visited-style-name="Visited_20_Internet_20_Link">Topomatic.Cartograms.EditableItems.CartogramEditableItem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editableitems.blankeditableitem" text:style-name="Internet_20_link" text:visited-style-name="Visited_20_Internet_20_Link">Topomatic.FoundationClasses.EditableItems.BlankEditableItem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editableitems.textoffseteditableitem" text:style-name="Internet_20_link" text:visited-style-name="Visited_20_Internet_20_Link">Topomatic.Glg.EditableItems.TextOffsetEditableItem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its.itseditableitem" text:style-name="Internet_20_link" text:visited-style-name="Visited_20_Internet_20_Link">Topomatic.Its.ItsEditableItem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EditableItem <text:span text:style-name="highlight_sy0">:</text:span> UpdatableObject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.ctor_system.object" text:style-name="Internet_20_link" text:visited-style-name="Visited_20_Internet_20_Link">EditableIte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editableitems.editableitem</dc:title>
  </office:meta>
</office:document-meta>
</file>