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handledobject"/><text:bookmark-start text:name="__RefHeading___интерфейс_ihandledobject_1"/><text:bookmark-start text:name="интерфейс_ihandledobject"/>Интерфейс IHandledObject<text:bookmark-end text:name="__RefHeading___интерфейс_ihandledobject_1"/><text:bookmark-end text:name="интерфейс_ihandl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Handl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handledobject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handledobject</dc:title>
  </office:meta>
</office:document-meta>
</file>