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layer"/><text:bookmark-start text:name="__RefHeading___интерфейс_ilayer_1"/><text:bookmark-start text:name="интерфейс_ilayer"/>Интерфейс ILayer<text:bookmark-end text:name="__RefHeading___интерфейс_ilayer_1"/><text:bookmark-end text:name="интерфейс_i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Lay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layer.enable" text:style-name="Internet_20_link" text:visited-style-name="Visited_20_Internet_20_Link">En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layer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layer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layer.getsublayers" text:style-name="Internet_20_link" text:visited-style-name="Visited_20_Internet_20_Link">GetSubLayers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layer</dc:title>
  </office:meta>
</office:document-meta>
</file>