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layeractivitycontroller"/><text:bookmark-start text:name="__RefHeading___интерфейс_ilayeractivitycontroller_1"/><text:bookmark-start text:name="интерфейс_ilayeractivitycontroller"/>Интерфейс ILayerActivityController<text:bookmark-end text:name="__RefHeading___интерфейс_ilayeractivitycontroller_1"/><text:bookmark-end text:name="интерфейс_ilayeractivity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yerActivityController <text:span text:style-name="highlight_sy0">:</text:span> ILay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activitycontroller.activelayer" text:style-name="Internet_20_link" text:visited-style-name="Visited_20_Internet_20_Link">ActiveLay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activitycontroll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layeractivitycontroller</dc:title>
  </office:meta>
</office:document-meta>
</file>