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json.jsonwriter"/><text:bookmark-start text:name="__RefHeading___класс_jsonwriter_1"/><text:bookmark-start text:name="класс_jsonwriter"/>Класс JsonWriter<text:bookmark-end text:name="__RefHeading___класс_jsonwriter_1"/><text:bookmark-end text:name="класс_jsonwri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.json" text:style-name="Internet_20_link" text:visited-style-name="Visited_20_Internet_20_Link">Topomatic.FoundationClasses.Json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FoundationClasses.Json.JsonWrit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JsonWriter <text:span text:style-name="highlight_sy0">:</text:span> IDispos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json.jsonwriter..ctor_system.string" text:style-name="Internet_20_link" text:visited-style-name="Visited_20_Internet_20_Link">JsonWriter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json.jsonwriter..ctor_system.io.textwriter" text:style-name="Internet_20_link" text:visited-style-name="Visited_20_Internet_20_Link">JsonWriter(TextWriter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json.jsonwriter.addboolean_system.boolean_system.boolean" text:style-name="Internet_20_link" text:visited-style-name="Visited_20_Internet_20_Link">AddBoolean(Boolean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json.jsonwriter.addboolean_system.string_system.boolean_system.boolean" text:style-name="Internet_20_link" text:visited-style-name="Visited_20_Internet_20_Link">AddBoolean(String, Boolean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json.jsonwriter.addboolean_system.boolean" text:style-name="Internet_20_link" text:visited-style-name="Visited_20_Internet_20_Link">AddBoolean(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json.jsonwriter.addboolean_system.string_system.boolean" text:style-name="Internet_20_link" text:visited-style-name="Visited_20_Internet_20_Link">AddBoolean(String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json.jsonwriter.adddouble_system.double" text:style-name="Internet_20_link" text:visited-style-name="Visited_20_Internet_20_Link">AddDouble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json.jsonwriter.adddouble_system.double_system.boolean" text:style-name="Internet_20_link" text:visited-style-name="Visited_20_Internet_20_Link">AddDouble(Double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json.jsonwriter.adddouble_system.string_system.double" text:style-name="Internet_20_link" text:visited-style-name="Visited_20_Internet_20_Link">AddDouble(String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json.jsonwriter.adddouble_system.string_system.double_system.boolean" text:style-name="Internet_20_link" text:visited-style-name="Visited_20_Internet_20_Link">AddDouble(String, Double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json.jsonwriter.addfloat_system.single" text:style-name="Internet_20_link" text:visited-style-name="Visited_20_Internet_20_Link">AddFloat(Sing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json.jsonwriter.addfloat_system.single_system.boolean" text:style-name="Internet_20_link" text:visited-style-name="Visited_20_Internet_20_Link">AddFloat(Single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json.jsonwriter.addfloat_system.string_system.single" text:style-name="Internet_20_link" text:visited-style-name="Visited_20_Internet_20_Link">AddFloat(String, Sing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json.jsonwriter.addfloat_system.string_system.single_system.boolean" text:style-name="Internet_20_link" text:visited-style-name="Visited_20_Internet_20_Link">AddFloat(String, Single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json.jsonwriter.addinteger_system.int32_system.boolean" text:style-name="Internet_20_link" text:visited-style-name="Visited_20_Internet_20_Link">AddInteger(Int32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json.jsonwriter.addinteger_system.string_system.int32" text:style-name="Internet_20_link" text:visited-style-name="Visited_20_Internet_20_Link">AddInteger(String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json.jsonwriter.addinteger_system.string_system.int32_system.boolean" text:style-name="Internet_20_link" text:visited-style-name="Visited_20_Internet_20_Link">AddInteger(String, Int32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json.jsonwriter.addinteger_system.int32" text:style-name="Internet_20_link" text:visited-style-name="Visited_20_Internet_20_Link">AddInteger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json.jsonwriter.addnull_system.string_system.boolean" text:style-name="Internet_20_link" text:visited-style-name="Visited_20_Internet_20_Link">AddNull(String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json.jsonwriter.addnull_system.string" text:style-name="Internet_20_link" text:visited-style-name="Visited_20_Internet_20_Link">AddNull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json.jsonwriter.addnull_system.boolean" text:style-name="Internet_20_link" text:visited-style-name="Visited_20_Internet_20_Link">AddNull(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json.jsonwriter.addnull" text:style-name="Internet_20_link" text:visited-style-name="Visited_20_Internet_20_Link">AddNull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json.jsonwriter.addstring_system.string" text:style-name="Internet_20_link" text:visited-style-name="Visited_20_Internet_20_Link">AddString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json.jsonwriter.addstring_system.string_system.string_system.boolean" text:style-name="Internet_20_link" text:visited-style-name="Visited_20_Internet_20_Link">AddString(String, String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json.jsonwriter.addstring_system.string_system.string" text:style-name="Internet_20_link" text:visited-style-name="Visited_20_Internet_20_Link">AddString(String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json.jsonwriter.addstring_system.string_system.boolean" text:style-name="Internet_20_link" text:visited-style-name="Visited_20_Internet_20_Link">AddString(String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json.jsonwriter.beginarray" text:style-name="Internet_20_link" text:visited-style-name="Visited_20_Internet_20_Link">BeginArray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json.jsonwriter.beginarray_system.boolean" text:style-name="Internet_20_link" text:visited-style-name="Visited_20_Internet_20_Link">BeginArray(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json.jsonwriter.beginarray_system.string" text:style-name="Internet_20_link" text:visited-style-name="Visited_20_Internet_20_Link">BeginArray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json.jsonwriter.beginarray_system.string_system.boolean" text:style-name="Internet_20_link" text:visited-style-name="Visited_20_Internet_20_Link">BeginArray(String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json.jsonwriter.beginobject" text:style-name="Internet_20_link" text:visited-style-name="Visited_20_Internet_20_Link">BeginObject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json.jsonwriter.beginobject_system.boolean" text:style-name="Internet_20_link" text:visited-style-name="Visited_20_Internet_20_Link">BeginObject(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json.jsonwriter.beginobject_system.string" text:style-name="Internet_20_link" text:visited-style-name="Visited_20_Internet_20_Link">BeginObject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json.jsonwriter.beginobject_system.string_system.boolean" text:style-name="Internet_20_link" text:visited-style-name="Visited_20_Internet_20_Link">BeginObject(String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json.jsonwriter.dispose" text:style-name="Internet_20_link" text:visited-style-name="Visited_20_Internet_20_Link">Dispos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json.jsonwriter.endarray" text:style-name="Internet_20_link" text:visited-style-name="Visited_20_Internet_20_Link">EndArray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json.jsonwriter.endarray_system.boolean" text:style-name="Internet_20_link" text:visited-style-name="Visited_20_Internet_20_Link">EndArray(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json.jsonwriter.endobject" text:style-name="Internet_20_link" text:visited-style-name="Visited_20_Internet_20_Link">EndObject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json.jsonwriter.endobject_system.boolean" text:style-name="Internet_20_link" text:visited-style-name="Visited_20_Internet_20_Link">EndObject(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json.jsonwriter</dc:title>
  </office:meta>
</office:document-meta>
</file>