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lisp.cell"/><text:bookmark-start text:name="__RefHeading___класс_cell_1"/><text:bookmark-start text:name="класс_cell"/>Класс Cell<text:bookmark-end text:name="__RefHeading___класс_cell_1"/><text:bookmark-end text:name="класс_cel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lisp" text:style-name="Internet_20_link" text:visited-style-name="Visited_20_Internet_20_Link">Topomatic.FoundationClasses.Lisp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FoundationClasses.Lisp.Cell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Cell <text:span text:style-name="highlight_sy0">:</text:span>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cell..ctor_system.object_system.object" text:style-name="Internet_20_link" text:visited-style-name="Visited_20_Internet_20_Link">Cell(Object, 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cell.length" text:style-name="Internet_20_link" text:visited-style-name="Visited_20_Internet_20_Link">Length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cell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cell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cell.car" text:style-name="Internet_20_link" text:visited-style-name="Visited_20_Internet_20_Link">Ca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cell.cdr" text:style-name="Internet_20_link" text:visited-style-name="Visited_20_Internet_20_Link">Cd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lisp.cell</dc:title>
  </office:meta>
</office:document-meta>
</file>