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lutils.rightparensym"/><text:bookmark-start text:name="__RefHeading___поле_lutils.rightparensym_1"/><text:bookmark-start text:name="поле_lutils.rightparensym"/>Поле LUtils.RightParenSym<text:bookmark-end text:name="__RefHeading___поле_lutils.rightparensym_1"/><text:bookmark-end text:name="поле_lutils.rightparensy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Symbol RightParenSym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lisp.symbol" text:style-name="Internet_20_link" text:visited-style-name="Visited_20_Internet_20_Link">Topomatic.FoundationClasses.Lisp.Symb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lutils.rightparensym</dc:title>
  </office:meta>
</office:document-meta>
</file>