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rreversiblecommand"/><text:bookmark-start text:name="__RefHeading___класс_irreversiblecommand_1"/><text:bookmark-start text:name="класс_irreversiblecommand"/>Класс IrreversibleCommand<text:bookmark-end text:name="__RefHeading___класс_irreversiblecommand_1"/><text:bookmark-end text:name="класс_irreversible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Irreversible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IrreversibleCommand <text:span text:style-name="highlight_sy0">:</text:span> IStateCommand, ICommand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..ctor" text:style-name="Internet_20_link" text:visited-style-name="Visited_20_Internet_20_Link">IrreversibleComman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.canundo" text:style-name="Internet_20_link" text:visited-style-name="Visited_20_Internet_20_Link">CanUnd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.empty" text:style-name="Internet_20_link" text:visited-style-name="Visited_20_Internet_20_Link">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rreversible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rreversiblecommand</dc:title>
  </office:meta>
</office:document-meta>
</file>