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itransaction"/><text:bookmark-start text:name="__RefHeading___интерфейс_itransaction_1"/><text:bookmark-start text:name="интерфейс_itransaction"/>Интерфейс ITransaction<text:bookmark-end text:name="__RefHeading___интерфейс_itransaction_1"/><text:bookmark-end text:name="интерфейс_itransa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Transaction <text:span text:style-name="highlight_sy0">:</text:span> ICollection<text:span text:style-name="highlight_sy0">&lt;</text:span>ICommand<text:span text:style-name="highlight_sy0">&gt;</text:span>, IEnumerable<text:span text:style-name="highlight_sy0">&lt;</text:span>ICommand<text:span text:style-name="highlight_sy0">&gt;</text:span>, IEnumerable, IStateCommand, ICommand, IDisposab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ion.caption" text:style-name="Internet_20_link" text:visited-style-name="Visited_20_Internet_20_Link">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ion.parent" text:style-name="Internet_20_link" text:visited-style-name="Visited_20_Internet_20_Link">Pare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ion.getallcommands" text:style-name="Internet_20_link" text:visited-style-name="Visited_20_Internet_20_Link">GetAllCommand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itransaction.insert_topomatic.foundationclasses.undo.icommand" text:style-name="Internet_20_link" text:visited-style-name="Visited_20_Internet_20_Link">Insert(ICommand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itransaction</dc:title>
  </office:meta>
</office:document-meta>
</file>