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transactabledictionary_2"/><text:bookmark-start text:name="__RefHeading___класс_transactabledictionary_tkey_tvalue_1"/><text:bookmark-start text:name="класс_transactabledictionary_tkey_tvalue"/>Класс TransactableDictionary&lt;TKey, TValue&gt;<text:bookmark-end text:name="__RefHeading___класс_transactabledictionary_tkey_tvalue_1"/><text:bookmark-end text:name="класс_transactabledictionary_tkey_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TransactableDictionary&lt;TKey, TValue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nsactableDictionary<text:span text:style-name="highlight_sy0">&lt;</text:span>TKey, TValue<text:span text:style-name="highlight_sy0">&gt;</text:span> <text:span text:style-name="highlight_sy0">:</text:span> IDictionary<text:span text:style-name="highlight_sy0">&lt;</text:span>TKey, TValue<text:span text:style-name="highlight_sy0">&gt;</text:span>, ICollection<text:span text:style-name="highlight_sy0">&lt;</text:span>KeyValuePair<text:span text:style-name="highlight_sy0">&lt;</text:span>TKey, TValue<text:span text:style-name="highlight_sy0">&gt;&gt;</text:span>, IEnumerable<text:span text:style-name="highlight_sy0">&lt;</text:span>KeyValuePair<text:span text:style-name="highlight_sy0">&lt;</text:span>TKey, TValue<text:span text:style-name="highlight_sy0">&gt;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Key</text:span></text:p>
        </text:list-item>
        <text:list-item>
          <text:p text:style-name="List_20_1_Content_Last"> <text:span text:style-name="Emphasis">TValue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.ctor_topomatic.foundationclasses.undo.itransactable" text:style-name="Internet_20_link" text:visited-style-name="Visited_20_Internet_20_Link">TransactableDictionary&lt;TKey, TValue&gt;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3bb33bce872df333b5c259e81368474" text:style-name="Internet_20_link" text:visited-style-name="Visited_20_Internet_20_Link">TransactableDictionary&lt;TKey, TValue&gt;(ITransactable, IDictionary&lt;TKey, TValu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b2345763405c2cfb0d06e0a727d49f" text:style-name="Internet_20_link" text:visited-style-name="Visited_20_Internet_20_Link">TransactableDictionary&lt;TKey, TValue&gt;(ITransactable, IEqualityComparer&lt;TKe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.ctor_topomatic.foundationclasses.undo.itransactable_system.int32" text:style-name="Internet_20_link" text:visited-style-name="Visited_20_Internet_20_Link">TransactableDictionary&lt;TKey, TValue&gt;(ITransacta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9a58c63fa2efa8cf4b1994535ca8a0a" text:style-name="Internet_20_link" text:visited-style-name="Visited_20_Internet_20_Link">TransactableDictionary&lt;TKey, TValue&gt;(ITransactable, IDictionary&lt;TKey, TValue&gt;, IEqualityComparer&lt;TKe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5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a43f26ce7f151379f6cba4f5475fcf9" text:style-name="Internet_20_link" text:visited-style-name="Visited_20_Internet_20_Link">TransactableDictionary&lt;TKey, TValue&gt;(ITransactable, Int32, IEqualityComparer&lt;TKey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innerdictionary" text:style-name="Internet_20_link" text:visited-style-name="Visited_20_Internet_20_Link">InnerDiction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item_topomatic.foundationclasses.undo.tkey" text:style-name="Internet_20_link" text:visited-style-name="Visited_20_Internet_20_Link">Item[TKey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keys" text:style-name="Internet_20_link" text:visited-style-name="Visited_20_Internet_20_Link">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add_system.collections.generic.keyvaluepair_2" text:style-name="Internet_20_link" text:visited-style-name="Visited_20_Internet_20_Link">Add(KeyValuePair&lt;TKey, TValu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add_topomatic.foundationclasses.undo.tkey_topomatic.foundationclasses.undo.tvalue" text:style-name="Internet_20_link" text:visited-style-name="Visited_20_Internet_20_Link">Add(TKey, 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contains_system.collections.generic.keyvaluepair_2" text:style-name="Internet_20_link" text:visited-style-name="Visited_20_Internet_20_Link">Contains(KeyValuePair&lt;TKey, TValu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containskey_topomatic.foundationclasses.undo.tkey" text:style-name="Internet_20_link" text:visited-style-name="Visited_20_Internet_20_Link">ContainsKey(TKe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copyto_arr_system.collections.generic.keyvaluepair_2_system.int32" text:style-name="Internet_20_link" text:visited-style-name="Visited_20_Internet_20_Link">CopyTo(KeyValuePair`2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remove_system.collections.generic.keyvaluepair_2" text:style-name="Internet_20_link" text:visited-style-name="Visited_20_Internet_20_Link">Remove(KeyValuePair&lt;TKey, TValu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remove_topomatic.foundationclasses.undo.tkey" text:style-name="Internet_20_link" text:visited-style-name="Visited_20_Internet_20_Link">Remove(TKe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056bd68632e0086de2b1bf90d87b4ef" text:style-name="Internet_20_link" text:visited-style-name="Visited_20_Internet_20_Link">TryGetValue(TKey, TValu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.modify" text:style-name="Internet_20_link" text:visited-style-name="Visited_20_Internet_20_Link">Modif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transactabledictionary_2</dc:title>
  </office:meta>
</office:document-meta>
</file>