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tils.stringutils"/><text:bookmark-start text:name="__RefHeading___класс_stringutils_1"/><text:bookmark-start text:name="класс_stringutils"/>Класс StringUtils<text:bookmark-end text:name="__RefHeading___класс_stringutils_1"/><text:bookmark-end text:name="класс_stringutil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tils" text:style-name="Internet_20_link" text:visited-style-name="Visited_20_Internet_20_Link">Topomatic.FoundationClasses.Util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Utils.StringUtil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StringUtil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tils.stringutils.comparestringslogical_system.string_system.string" text:style-name="Internet_20_link" text:visited-style-name="Visited_20_Internet_20_Link">CompareStringsLogical(String, String)</text:a></text:p>
          </table:table-cell>
          <table:table-cell office:value-type="string" table:style-name="tablecell">
            <text:p text:style-name="tablealignleft"> Сравнение строк с учётом числительных внутри стро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tils.stringutils.replaceparameters_system.string_system.collections.generic.idictionary_2" text:style-name="Internet_20_link" text:visited-style-name="Visited_20_Internet_20_Link">ReplaceParameters(String, IDictionary&lt;String, String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tils.stringutils.safestringtostring_system.string" text:style-name="Internet_20_link" text:visited-style-name="Visited_20_Internet_20_Link">SafeStringToString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tils.stringutils.stringtosafestring_system.string" text:style-name="Internet_20_link" text:visited-style-name="Visited_20_Internet_20_Link">StringToSafeString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tils.stringutils</dc:title>
  </office:meta>
</office:document-meta>
</file>