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vcscontextvalueresolver_1"/><text:bookmark-start text:name="__RefHeading___класс_vcscontextvalueresolver_t_1"/><text:bookmark-start text:name="класс_vcscontextvalueresolver_t"/>Класс VcsContextValueResolver&lt;T&gt;<text:bookmark-end text:name="__RefHeading___класс_vcscontextvalueresolver_t_1"/><text:bookmark-end text:name="класс_vcscontextvalueresolv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vcscontextresolver_1" text:style-name="Internet_20_link" text:visited-style-name="Visited_20_Internet_20_Link">Topomatic.FoundationClasses.Vcs.VcsContextResolver</text:a>&lt;T&gt;</text:p>
              <text:list text:style-name="List_20_1">
                <text:list-item>
                  <text:p text:style-name="List_20_1_Content_Last"> Topomatic.FoundationClasses.Vcs.VcsContextValueResolver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csContextValueResolver<text:span text:style-name="highlight_sy0">&lt;</text:span>T<text:span text:style-name="highlight_sy0">&gt;</text:span> <text:span text:style-name="highlight_sy0">:</text:span> VcsContextResolv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valueresolver_1..ctor_system.string_system.action_1" text:style-name="Internet_20_link" text:visited-style-name="Visited_20_Internet_20_Link">VcsContextValueResolver&lt;T&gt;(String, Action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valueresolver_1..ctor_system.string_system.action_1_topomatic.foundationclasses.vcs.vcsequalityvalue_1" text:style-name="Internet_20_link" text:visited-style-name="Visited_20_Internet_20_Link">VcsContextValueResolver&lt;T&gt;(String, Action&lt;T&gt;, VcsEqualityValu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1c51f9eb0d3147f5da95c9d0f98e52d" text:style-name="Internet_20_link" text:visited-style-name="Visited_20_Internet_20_Link">VcsContextValueResolver&lt;T&gt;(String, Action&lt;T&gt;, VcsEqualityValue&lt;T&gt;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valueresolver_1.message" text:style-name="Internet_20_link" text:visited-style-name="Visited_20_Internet_20_Link">Mess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valueresolver_1.providerprms" text:style-name="Internet_20_link" text:visited-style-name="Visited_20_Internet_20_Link">ProviderPr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valueresolver_1.append_topomatic.foundationclasses.vcs.t" text:style-name="Internet_20_link" text:visited-style-name="Visited_20_Internet_20_Link">Append(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vcscontextresolver_1.append_topomatic.foundationclasses.vcs.t" text:style-name="Internet_20_link" text:visited-style-name="Visited_20_Internet_20_Link">Append(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ba2e71b63d32ec9376ec8c1f61c8fb6" text:style-name="Internet_20_link" text:visited-style-name="Visited_20_Internet_20_Link">Equals(T, T, MergeResul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a211552a31a828a5c8e21d1761e91e73" text:style-name="Internet_20_link" text:visited-style-name="Visited_20_Internet_20_Link">Equals(T, T, MergeResul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valueresolver_1.remove_topomatic.foundationclasses.vcs.t" text:style-name="Internet_20_link" text:visited-style-name="Visited_20_Internet_20_Link">Remove(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vcscontextresolver_1.remove_topomatic.foundationclasses.vcs.t" text:style-name="Internet_20_link" text:visited-style-name="Visited_20_Internet_20_Link">Remove(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vcscontextvalueresolver_1</dc:title>
  </office:meta>
</office:document-meta>
</file>