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comparer"/><text:bookmark-start text:name="__RefHeading___класс_comparer_1"/><text:bookmark-start text:name="класс_comparer"/>Класс Comparer<text:bookmark-end text:name="__RefHeading___класс_comparer_1"/><text:bookmark-end text:name="класс_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Boreholes.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mparer <text:span text:style-name="highlight_sy0">:</text:span> IComparer<text:span text:style-name="highlight_sy0">&lt;</text:span>KeyValuePair<text:span text:style-name="highlight_sy0">&lt;</text:span><text:span text:style-name="highlight_kw4">Double</text:span>, AlignmentBorehole<text:span text:style-name="highlight_sy0">&gt;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comparer..ctor" text:style-name="Internet_20_link" text:visited-style-name="Visited_20_Internet_20_Link">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comparer.compare_system.collections.generic.keyvaluepair_2_system.collections.generic.keyvaluepair_2" text:style-name="Internet_20_link" text:visited-style-name="Visited_20_Internet_20_Link">Compare(KeyValuePair&lt;Double, AlignmentBorehole&gt;, KeyValuePair&lt;Double, AlignmentBoreho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comparer</dc:title>
  </office:meta>
</office:document-meta>
</file>