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achedvalue"/><text:bookmark-start text:name="__RefHeading___структура_cachedvalue_1"/><text:bookmark-start text:name="структура_cachedvalue"/>Структура CachedValue<text:bookmark-end text:name="__RefHeading___структура_cachedvalue_1"/><text:bookmark-end text:name="структура_cached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CachedValu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achedvalue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achedvalue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achedvalue</dc:title>
  </office:meta>
</office:document-meta>
</file>