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conepenetrationtest"/><text:bookmark-start text:name="__RefHeading___класс_conepenetrationtest_1"/><text:bookmark-start text:name="класс_conepenetrationtest"/>Класс ConePenetrationTest<text:bookmark-end text:name="__RefHeading___класс_conepenetrationtest_1"/><text:bookmark-end text:name="класс_conepenetrationtest"/></text:h>
      <text:p text:style-name="Text_20_body"> Данные точки статического зондирова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Cpt.ConePenetrationTe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 <text:span text:style-name="highlight_sy0">:</text:span> UpdatableObject, INamedTransactable, ITransactable, IUpdatable, IOwned, IEnumerable<text:span text:style-name="highlight_sy0">&lt;</text:span>ConePenetrationTestMeasuring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.ctor_system.object_system.guid_topomatic.glg.cpt.sondetype" text:style-name="Internet_20_link" text:visited-style-name="Visited_20_Internet_20_Link">ConePenetrationTest(Object, Guid, Sond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.ctor_system.object_system.guid" text:style-name="Internet_20_link" text:visited-style-name="Visited_20_Internet_20_Link">ConePenetrationTest(Object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.ctor_system.object_topomatic.glg.cpt.conepenetrationtest" text:style-name="Internet_20_link" text:visited-style-name="Visited_20_Internet_20_Link">ConePenetrationTest(Object, ConePenetration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boreholereference" text:style-name="Internet_20_link" text:visited-style-name="Visited_20_Internet_20_Link">BoreholeReference</text:a></text:p>
          </table:table-cell>
          <table:table-cell office:value-type="string" table:style-name="tablecell">
            <text:p text:style-name="tablealignleft"> Связанная вырабо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left"> Общая глуб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Примеч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isfictive" text:style-name="Internet_20_link" text:visited-style-name="Visited_20_Internet_20_Link">IsFictive</text:a></text:p>
          </table:table-cell>
          <table:table-cell office:value-type="string" table:style-name="tablecell">
            <text:p text:style-name="tablealignleft"> Является ли выработка фиктивной (увязочной, непопадающей на чертёж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maxqc" text:style-name="Internet_20_link" text:visited-style-name="Visited_20_Internet_20_Link">MaxQ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left"> Номер точки зонд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penetrometertype" text:style-name="Internet_20_link" text:visited-style-name="Visited_20_Internet_20_Link">PenetrometerType</text:a></text:p>
          </table:table-cell>
          <table:table-cell office:value-type="string" table:style-name="tablecell">
            <text:p text:style-name="tablealignleft"> Тип зон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Пози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probingunittype" text:style-name="Internet_20_link" text:visited-style-name="Visited_20_Internet_20_Link">ProbingUnitType</text:a></text:p>
          </table:table-cell>
          <table:table-cell office:value-type="string" table:style-name="tablecell">
            <text:p text:style-name="tablealignleft"> Тип / номер прибо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testingdate" text:style-name="Internet_20_link" text:visited-style-name="Visited_20_Internet_20_Link">TestingDate</text:a></text:p>
          </table:table-cell>
          <table:table-cell office:value-type="string" table:style-name="tablecell">
            <text:p text:style-name="tablealignleft"> Дата испыт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Координата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Координата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z" text:style-name="Internet_20_link" text:visited-style-name="Visited_20_Internet_20_Link">Z</text:a></text:p>
          </table:table-cell>
          <table:table-cell office:value-type="string" table:style-name="tablecell">
            <text:p text:style-name="tablealignleft"> Координата Z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assign_topomatic.glg.cpt.conepenetrationtest" text:style-name="Internet_20_link" text:visited-style-name="Visited_20_Internet_20_Link">Assign(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clone_system.object" text:style-name="Internet_20_link" text:visited-style-name="Visited_20_Internet_20_Link">Clon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conepenetrationtest</dc:title>
  </office:meta>
</office:document-meta>
</file>