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cpt.conepenetrationtestextentions"/><text:bookmark-start text:name="__RefHeading___класс_conepenetrationtestextentions_1"/><text:bookmark-start text:name="класс_conepenetrationtestextentions"/>Класс ConePenetrationTestExtentions<text:bookmark-end text:name="__RefHeading___класс_conepenetrationtestextentions_1"/><text:bookmark-end text:name="класс_conepenetrationtestexten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cpt" text:style-name="Internet_20_link" text:visited-style-name="Visited_20_Internet_20_Link">Topomatic.Glg.Cpt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Cpt.ConePenetrationTestExtent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ConePenetrationTestExtent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extentions.getlinkedborehole_topomatic.glg.cpt.conepenetrationtest" text:style-name="Internet_20_link" text:visited-style-name="Visited_20_Internet_20_Link">GetLinkedBorehole(ConePenetrationTe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cpt.conepenetrationtestextentions</dc:title>
  </office:meta>
</office:document-meta>
</file>