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esign.maxminvalueattribute"/><text:bookmark-start text:name="__RefHeading___класс_maxminvalueattribute_1"/><text:bookmark-start text:name="класс_maxminvalueattribute"/>Класс MaxMinValueAttribute<text:bookmark-end text:name="__RefHeading___класс_maxminvalueattribute_1"/><text:bookmark-end text:name="класс_maxminvalu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design" text:style-name="Internet_20_link" text:visited-style-name="Visited_20_Internet_20_Link">Topomatic.Glg.Design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Glg.Design.MaxMinValu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axMinValu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maxminvalueattribute..ctor_system.double_system.double" text:style-name="Internet_20_link" text:visited-style-name="Visited_20_Internet_20_Link">MaxMinValueAttribute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maxminvalueattribute.max" text:style-name="Internet_20_link" text:visited-style-name="Visited_20_Internet_20_Link">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maxminvalueattribute.min" text:style-name="Internet_20_link" text:visited-style-name="Visited_20_Internet_20_Link">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esign.maxminvalueattribute</dc:title>
  </office:meta>
</office:document-meta>
</file>