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basicheap.push_system.int32_system.single"/><text:bookmark-start text:name="__RefHeading___метод_basicheap.push_int32_single_1"/><text:bookmark-start text:name="метод_basicheap.push_int32_single"/>Метод BasicHeap.Push(Int32, Single)<text:bookmark-end text:name="__RefHeading___метод_basicheap.push_int32_single_1"/><text:bookmark-end text:name="метод_basicheap.push_int32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ush<text:span text:style-name="highlight_br0">(</text:span><text:span text:style-name="highlight_kw4">int</text:span> index, <text:span text:style-name="highlight_kw4">float</text:span> weigh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eight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basicheap.push_system.int32_system.single</dc:title>
  </office:meta>
</office:document-meta>
</file>