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423413d9546b34c83870a18a1485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kw4" style:family="text">
      <style:text-properties fo:color="#9933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ers:references:topomatic.glg.fastdijkstra.dijkstrafast"/><text:bookmark-start text:name="__RefHeading___класс_dijkstrafast_1"/><text:bookmark-start text:name="класс_dijkstrafast"/>Класс DijkstraFast<text:bookmark-end text:name="__RefHeading___класс_dijkstrafast_1"/><text:bookmark-end text:name="класс_dijkstrafast"/></text:h>
      <text:p text:style-name="Text_20_body"> Оптимизированная реализация алгоритма Дейкстры для разреженных графов (есть n вершин, m рёбер, но m существенно меньше n^2). --------------------------------------------------------------------------------------------------------------------------- Базовая версия алгоритма использует 3 массива D, P, U и состоит из n итераций, причём на очередной итерации выполняются две основные операции: - 1) выбирается вершина v с наименьшей величиной D[v] среди ещё не помеченных (операция требует O(n) времени) - 2) из вершины v производятся релаксации: просматриваются все рёбра (v,to), исходящие из вершины v, и для каждой такой вершины to алгоритм пытается улучшить значение D[to] (требует O(1) времени) Операция (1) выполняется всего O(n) раз, а операция (2) - O(m) раз, поэтому базовая реализация Дейкстры забирает O(n^2+m) времени. ------------------------------------------------------------------------------------------------------------------------------ Для разреженных графов есть смысл улучшать время выполнения операций первого типа, не сильно ухудшая при этом время выполнения операций второго типа. Можно использовать вспомогательные структуры данных (кучи или очереди приоритетов), позволяющие делать операции обоих типов за О(log n). Тогда можно ожидать, что сложность алгоритма станет O(n*log n + m*log n). Булевский массив U алгоритма, для каждой вершины v хранящий, помечена она ещё или нет, - становится не нужен. Его роль выполняет heap или priority_queue.</text:p>
      <text:list text:style-name="List_20_1" text:continue-numbering="false">
        <text:list-item>
          <text:p text:style-name="List_20_1_Content_First"> <text:span text:style-name="Strong_20_Emphasis">Пространство имен:</text:span> <text:a xlink:type="simple" xlink:href="https://help.topomatic.ru/next/doku.php?id=developers:references:topomatic.glg.fastdijkstra" text:style-name="Internet_20_link" text:visited-style-name="Visited_20_Internet_20_Link">Topomatic.Glg.FastDijkstra</text:a></text:p>
        </text:list-item>
        <text:list-item>
          <text:p text:style-name="List_20_1_Content_Last"> <text:span text:style-name="Strong_20_Emphasis">Сборка:</text:span> Topomatic.Glg (в Topomatic.Glg.dll)</text:p>
        </text:list-item>
      </text:list>
      <text:h text:style-name="Heading_20_2" text:outline-level="2"><text:bookmark-start text:name="__RefHeading___иерархия_наследования_2"/><text:bookmark-start text:name="иерархия_наследования"/>Иерархия наследования<text:bookmark-end text:name="__RefHeading___иерархия_наследования_2"/><text:bookmark-end text:name="иерархия_наследования"/></text:h>
      <text:list text:style-name="List_20_1" text:continue-numbering="false">
        <text:list-item>
          <text:p text:style-name="List_20_1_Content_First"> System.Object</text:p>
          <text:list text:style-name="List_20_1">
            <text:list-item>
              <text:p text:style-name="List_20_1_Content_Last"> Topomatic.Glg.FastDijkstra.DijkstraFast</text:p>
            </text:list-item>
          </text:list>
        </text:list-item>
      </text:list>
      <text:h text:style-name="Heading_20_2" text:outline-level="2"><text:bookmark-start text:name="__RefHeading___синтаксис_3"/><text:bookmark-start text:name="синтаксис"/>Синтаксис<text:bookmark-end text:name="__RefHeading___синтаксис_3"/><text:bookmark-end text:name="синтаксис"/></text:h>
      <table:table table:style-name="Table">
        <table:table-column table:style-name="odt_auto_style_table_column_1_1"/>
        <table:table-row>
          <table:table-cell office:value-type="string" table:style-name="PluginODTAutoStyle_TableCell_1">
            <text:p text:style-name="PluginODTAutoStyle_Paragraph_2"><text:span text:style-name="highlight_kw1">public</text:span> <text:span text:style-name="highlight_kw4">class</text:span> DijkstraFast</text:p>
          </table:table-cell>
        </table:table-row>
      </table:table>
      <text:h text:style-name="Heading_20_2" text:outline-level="2"><text:bookmark-start text:name="__RefHeading___конструкторы_4"/><text:bookmark-start text:name="конструкторы"/>Конструкторы<text:bookmark-end text:name="__RefHeading___конструкторы_4"/><text:bookmark-end text:name="конструкторы"/></text:h>
      <table:table table:style-name="Table">
        <table:table-column/>
        <table:table-column/>
        <table:table-column/>
        <table:table-row>
          <table:table-cell office:value-type="string" table:style-name="tableheader">
            <text:p text:style-name="Table_20_Heading">Тип</text:p>
          </table:table-cell>
          <table:table-cell office:value-type="string" table:style-name="tableheader">
            <text:p text:style-name="Table_20_Heading">Имя</text:p>
          </table:table-cell>
          <table:table-cell office:value-type="string" table:style-name="tableheader">
            <text:p text:style-name="Table_20_Heading">Описание</text:p>
          </table:table-cell>
        </table:table-row>
        <table:table-row>
          <table:table-cell office:value-type="string" table:style-name="tablecell">
            <text:p text:style-name="tablealignleft"><draw:frame draw:style-name="media" draw:name="Конструктор Legend" text:anchor-type="as-char" draw:z-index="0" svg:width="0.42333333333333cm"><draw:text-box><text:p text:style-name="legendcenter"><draw:frame draw:style-name="media" draw:name="Конструктор" text:anchor-type="as-char" draw:z-index="0" svg:width="0.42333333333333cm" svg:height="0.29104166666667cm"><draw:image xlink:href="Pictures/9a423413d9546b34c83870a18a1485d7.png" xlink:type="simple" xlink:show="embed" xlink:actuate="onLoad"/></draw:frame>Конструктор</text:p></draw:text-box></draw:frame></text:p>
          </table:table-cell>
          <table:table-cell office:value-type="string" table:style-name="tablecell">
            <text:p text:style-name="tablealignleft"><text:a xlink:type="simple" xlink:href="https://help.topomatic.ru/next/doku.php?id=developers:references:871b75d15a5eb2dba3b40ed548c7d230" text:style-name="Internet_20_link" text:visited-style-name="Visited_20_Internet_20_Link">DijkstraFast(Int32, InternodeTraversalCost, NearbyNodesHint)</text:a></text:p>
          </table:table-cell>
          <table:table-cell office:value-type="string" table:style-name="tablecell"/>
        </table:table-row>
      </table:table>
      <text:h text:style-name="Heading_20_2" text:outline-level="2"><text:bookmark-start text:name="__RefHeading___методы_5"/><text:bookmark-start text:name="методы"/>Методы<text:bookmark-end text:name="__RefHeading___методы_5"/><text:bookmark-end text:name="методы"/></text:h>
      <table:table table:style-name="Table">
        <table:table-column/>
        <table:table-column/>
        <table:table-column/>
        <table:table-row>
          <table:table-cell office:value-type="string" table:style-name="tableheader">
            <text:p text:style-name="Table_20_Heading">Тип</text:p>
          </table:table-cell>
          <table:table-cell office:value-type="string" table:style-name="tableheader">
            <text:p text:style-name="Table_20_Heading">Имя</text:p>
          </table:table-cell>
          <table:table-cell office:value-type="string" table:style-name="tableheader">
            <text:p text:style-name="Table_20_Heading">Описание</text:p>
          </tabl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1"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Equals(Object)</text:p>
          </table:table-cell>
          <table:table-cell office:value-type="string" table:style-name="tablecell">
            <text:p text:style-name="tablealignleft"> Определяет, равен ли заданный объект текущему объекту.  (Наследуется от Object.)</text:p>
          </tabl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2"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GetHashCode()</text:p>
          </table:table-cell>
          <table:table-cell office:value-type="string" table:style-name="tablecell">
            <text:p text:style-name="tablealignleft"> Служит хэш-функцией по умолчанию.   (Наследуется от Object.)</text:p>
          </tabl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3"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text:a xlink:type="simple" xlink:href="https://help.topomatic.ru/next/doku.php?id=developers:references:topomatic.glg.fastdijkstra.dijkstrafast.getminimumpath_system.int32_system.int32_ref_system.single" text:style-name="Internet_20_link" text:visited-style-name="Visited_20_Internet_20_Link">GetMinimumPath(Int32, Int32, Single)</text:a></text:p>
          </table:table-cell>
          <table:table-cell office:value-type="string" table:style-nam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4"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GetType()</text:p>
          </table:table-cell>
          <table:table-cell office:value-type="string" table:style-name="tablecell">
            <text:p text:style-name="tablealignleft"> Возвращает объект  Type для текущего экземпляра.  (Наследуется от Object.)</text:p>
          </tabl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5"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text:a xlink:type="simple" xlink:href="https://help.topomatic.ru/next/doku.php?id=developers:references:topomatic.glg.fastdijkstra.dijkstrafast.perform_system.int32" text:style-name="Internet_20_link" text:visited-style-name="Visited_20_Internet_20_Link">Perform(Int32)</text:a></text:p>
          </table:table-cell>
          <table:table-cell office:value-type="string" table:style-nam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6"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text:a xlink:type="simple" xlink:href="https://help.topomatic.ru/next/doku.php?id=developers:references:topomatic.glg.fastdijkstra.dijkstrafast.perform2_system.int32" text:style-name="Internet_20_link" text:visited-style-name="Visited_20_Internet_20_Link">Perform2(Int32)</text:a></text:p>
          </table:table-cell>
          <table:table-cell office:value-type="string" table:style-name="tablecell"/>
        </table:table-row>
        <table:table-row>
          <table:table-cell office:value-type="string" table:style-name="tablecell">
            <text:p text:style-name="tablealignleft"><draw:frame draw:style-name="media" draw:name="Метод Legend" text:anchor-type="as-char" draw:z-index="0" svg:width="0.42333333333333cm"><draw:text-box><text:p text:style-name="legendcenter"><draw:frame draw:style-name="media" draw:name="Метод" text:anchor-type="as-char" draw:z-index="7" svg:width="0.42333333333333cm" svg:height="0.29104166666667cm"><draw:image xlink:href="Pictures/9a423413d9546b34c83870a18a1485d7.png" xlink:type="simple" xlink:show="embed" xlink:actuate="onLoad"/></draw:frame>Метод</text:p></draw:text-box></draw:frame></text:p>
          </table:table-cell>
          <table:table-cell office:value-type="string" table:style-name="tablecell">
            <text:p text:style-name="tablealignleft">ToString()</text:p>
          </table:table-cell>
          <table:table-cell office:value-type="string" table:style-name="tablecell">
            <text:p text:style-name="tablealignleft"> Возвращает строку, представляющую текущий объект.  (Наследуется от Objec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kw4" style:family="text">
      <style:text-properties fo:color="#9933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elopers:references:topomatic.glg.fastdijkstra.dijkstrafast</dc:title>
  </office:meta>
</office:document-meta>
</file>