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lobalgeologyactivitymanager"/><text:bookmark-start text:name="__RefHeading___класс_globalgeologyactivitymanager_1"/><text:bookmark-start text:name="класс_globalgeologyactivitymanager"/>Класс GlobalGeologyActivityManager<text:bookmark-end text:name="__RefHeading___класс_globalgeologyactivitymanager_1"/><text:bookmark-end text:name="класс_globalgeologyactivitymanag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Glg.GlobalGeologyActivityManag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lobalGeologyActivityManager <text:span text:style-name="highlight_sy0">:</text:span> Undo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obalgeologyactivitymanager..ctor_system.object" text:style-name="Internet_20_link" text:visited-style-name="Visited_20_Internet_20_Link">GlobalGeologyActivityManager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obalgeologyactivitymanager.activesection" text:style-name="Internet_20_link" text:visited-style-name="Visited_20_Internet_20_Link">ActiveS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obalgeologyactivitymanager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obalgeologyactivitymanage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lobalgeologyactivitymanage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lobalgeologyactivitymanager</dc:title>
  </office:meta>
</office:document-meta>
</file>