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assayrecord"/><text:bookmark-start text:name="__RefHeading___класс_assayrecord_1"/><text:bookmark-start text:name="класс_assayrecord"/>Класс AssayRecord<text:bookmark-end text:name="__RefHeading___класс_assayrecord_1"/><text:bookmark-end text:name="класс_assay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AssayRecor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sayRecord <text:span text:style-name="highlight_sy0">:</text:span> IList<text:span text:style-name="highlight_sy0">&lt;</text:span>AssayValue<text:span text:style-name="highlight_sy0">&gt;</text:span>, ICollection<text:span text:style-name="highlight_sy0">&lt;</text:span>AssayValue<text:span text:style-name="highlight_sy0">&gt;</text:span>, IEnumerable<text:span text:style-name="highlight_sy0">&lt;</text:span>AssayValue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.ctor" text:style-name="Internet_20_link" text:visited-style-name="Visited_20_Internet_20_Link">AssayRecor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.ctor_system.collections.generic.ienumerable_1" text:style-name="Internet_20_link" text:visited-style-name="Visited_20_Internet_20_Link">AssayRecord(IEnumerable&lt;AssayValu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borehole" text:style-name="Internet_20_link" text:visited-style-name="Visited_20_Internet_20_Link">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isenabled" text:style-name="Internet_20_link" text:visited-style-name="Visited_20_Internet_20_Link">Is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ishighlighted" text:style-name="Internet_20_link" text:visited-style-name="Visited_20_Internet_20_Link">IsHighligh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isremoved" text:style-name="Internet_20_link" text:visited-style-name="Visited_20_Internet_20_Link">IsRemov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sortindex" text:style-name="Internet_20_link" text:visited-style-name="Visited_20_Internet_20_Link">Sort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add_topomatic.glg.laboratory.assayvalue" text:style-name="Internet_20_link" text:visited-style-name="Visited_20_Internet_20_Link">Add(Assay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contains_topomatic.glg.laboratory.assayvalue" text:style-name="Internet_20_link" text:visited-style-name="Visited_20_Internet_20_Link">Contains(Assay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copyto_arr_topomatic.glg.laboratory.assayvalue_system.int32" text:style-name="Internet_20_link" text:visited-style-name="Visited_20_Internet_20_Link">CopyTo(AssayValu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indexof_topomatic.glg.laboratory.assayvalue" text:style-name="Internet_20_link" text:visited-style-name="Visited_20_Internet_20_Link">IndexOf(Assay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insert_system.int32_topomatic.glg.laboratory.assayvalue" text:style-name="Internet_20_link" text:visited-style-name="Visited_20_Internet_20_Link">Insert(Int32, Assay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remove_topomatic.glg.laboratory.assayvalue" text:style-name="Internet_20_link" text:visited-style-name="Visited_20_Internet_20_Link">Remove(Assay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assayrecor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assayrecord</dc:title>
  </office:meta>
</office:document-meta>
</file>