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assayrecord.isenabled"/><text:bookmark-start text:name="__RefHeading___свойство_assayrecord.isenabled_1"/><text:bookmark-start text:name="свойство_assayrecord.isenabled"/>Свойство AssayRecord.IsEnabled<text:bookmark-end text:name="__RefHeading___свойство_assayrecord.isenabled_1"/><text:bookmark-end text:name="свойство_assayrecord.isenabl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Enabl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assayrecord.isenabled</dc:title>
  </office:meta>
</office:document-meta>
</file>