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oterrowsvisibility"/><text:bookmark-start text:name="__RefHeading___класс_footerrowsvisibility_1"/><text:bookmark-start text:name="класс_footerrowsvisibility"/>Класс FooterRowsVisibility<text:bookmark-end text:name="__RefHeading___класс_footerrowsvisibility_1"/><text:bookmark-end text:name="класс_footerrowsvisibil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oterRowsVisibili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ooterRowsVisibility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.ctor" text:style-name="Internet_20_link" text:visited-style-name="Visited_20_Internet_20_Link">FooterRowsVisibilit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assign_topomatic.glg.laboratory.footerrowsvisibility" text:style-name="Internet_20_link" text:visited-style-name="Visited_20_Internet_20_Link">Assign(FooterRowsVisibil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freedomdegrees" text:style-name="Internet_20_link" text:visited-style-name="Visited_20_Internet_20_Link">FreedomDegre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koeff85" text:style-name="Internet_20_link" text:visited-style-name="Visited_20_Internet_20_Link">Koeff8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koeff90" text:style-name="Internet_20_link" text:visited-style-name="Visited_20_Internet_20_Link">Koeff9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koeff95" text:style-name="Internet_20_link" text:visited-style-name="Visited_20_Internet_20_Link">Koeff9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koeff975" text:style-name="Internet_20_link" text:visited-style-name="Visited_20_Internet_20_Link">Koeff97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koeff98" text:style-name="Internet_20_link" text:visited-style-name="Visited_20_Internet_20_Link">Koeff9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koeff99" text:style-name="Internet_20_link" text:visited-style-name="Visited_20_Internet_20_Link">Koeff9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maximal" text:style-name="Internet_20_link" text:visited-style-name="Visited_20_Internet_20_Link">Maxi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middlesquaredeviation" text:style-name="Internet_20_link" text:visited-style-name="Visited_20_Internet_20_Link">MiddleSquareDevi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middlevalue" text:style-name="Internet_20_link" text:visited-style-name="Visited_20_Internet_20_Link">Middle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minimal" text:style-name="Internet_20_link" text:visited-style-name="Visited_20_Internet_20_Link">Mini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p85" text:style-name="Internet_20_link" text:visited-style-name="Visited_20_Internet_20_Link">P8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p90" text:style-name="Internet_20_link" text:visited-style-name="Visited_20_Internet_20_Link">P9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p95" text:style-name="Internet_20_link" text:visited-style-name="Visited_20_Internet_20_Link">P9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p975" text:style-name="Internet_20_link" text:visited-style-name="Visited_20_Internet_20_Link">P97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p98" text:style-name="Internet_20_link" text:visited-style-name="Visited_20_Internet_20_Link">P9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p99" text:style-name="Internet_20_link" text:visited-style-name="Visited_20_Internet_20_Link">P9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rootoffreedomdegrees" text:style-name="Internet_20_link" text:visited-style-name="Visited_20_Internet_20_Link">RootOfFreedomDegre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olved85" text:style-name="Internet_20_link" text:visited-style-name="Visited_20_Internet_20_Link">Solved8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olved90" text:style-name="Internet_20_link" text:visited-style-name="Visited_20_Internet_20_Link">Solved9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olved95" text:style-name="Internet_20_link" text:visited-style-name="Visited_20_Internet_20_Link">Solved9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olved975" text:style-name="Internet_20_link" text:visited-style-name="Visited_20_Internet_20_Link">Solved97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olved98" text:style-name="Internet_20_link" text:visited-style-name="Visited_20_Internet_20_Link">Solved9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solved99" text:style-name="Internet_20_link" text:visited-style-name="Visited_20_Internet_20_Link">Solved9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oterrowsvisibility.variationcoeff" text:style-name="Internet_20_link" text:visited-style-name="Visited_20_Internet_20_Link">VariationCoeff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oterrowsvisibility</dc:title>
  </office:meta>
</office:document-meta>
</file>