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laboratory.formulae.expression"/><text:bookmark-start text:name="__RefHeading___класс_expression_1"/><text:bookmark-start text:name="класс_expression"/>Класс Expression<text:bookmark-end text:name="__RefHeading___класс_expression_1"/><text:bookmark-end text:name="класс_express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laboratory.formulae" text:style-name="Internet_20_link" text:visited-style-name="Visited_20_Internet_20_Link">Topomatic.Glg.Laboratory.Formulae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Glg.Laboratory.Formulae.Expression</text:p>
              <text:list text:style-name="List_20_1">
                <text:list-item>
                  <text:p text:style-name="List_20_1_Content"> <text:a xlink:type="simple" xlink:href="https://help.topomatic.ru/next/doku.php?id=developers:references:topomatic.glg.laboratory.formulae.binaryexpression" text:style-name="Internet_20_link" text:visited-style-name="Visited_20_Internet_20_Link">Topomatic.Glg.Laboratory.Formulae.BinaryExpression</text:a></text:p>
                </text:list-item>
                <text:list-item>
                  <text:p text:style-name="List_20_1_Content"> <text:a xlink:type="simple" xlink:href="https://help.topomatic.ru/next/doku.php?id=developers:references:topomatic.glg.laboratory.formulae.functionexpression" text:style-name="Internet_20_link" text:visited-style-name="Visited_20_Internet_20_Link">Topomatic.Glg.Laboratory.Formulae.FunctionExpression</text:a></text:p>
                </text:list-item>
                <text:list-item>
                  <text:p text:style-name="List_20_1_Content"> <text:a xlink:type="simple" xlink:href="https://help.topomatic.ru/next/doku.php?id=developers:references:topomatic.glg.laboratory.formulae.refexpression" text:style-name="Internet_20_link" text:visited-style-name="Visited_20_Internet_20_Link">Topomatic.Glg.Laboratory.Formulae.RefExpression</text:a></text:p>
                </text:list-item>
                <text:list-item>
                  <text:p text:style-name="List_20_1_Content_Last"> <text:a xlink:type="simple" xlink:href="https://help.topomatic.ru/next/doku.php?id=developers:references:topomatic.glg.laboratory.formulae.unaryexpression" text:style-name="Internet_20_link" text:visited-style-name="Visited_20_Internet_20_Link">Topomatic.Glg.Laboratory.Formulae.UnaryExpression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Expression <text:span text:style-name="highlight_sy0">:</text:span> IComparable<text:span text:style-name="highlight_sy0">&lt;</text:span>Expression<text:span text:style-name="highlight_sy0">&gt;</text:span>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rmulae.expression.compareto_topomatic.glg.laboratory.formulae.expression" text:style-name="Internet_20_link" text:visited-style-name="Visited_20_Internet_20_Link">CompareTo(Express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laboratory.formulae.expression.evaluate" text:style-name="Internet_20_link" text:visited-style-name="Visited_20_Internet_20_Link">Evalu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laboratory.formulae.expression</dc:title>
  </office:meta>
</office:document-meta>
</file>