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s.mathematical"/><text:bookmark-start text:name="__RefHeading___класс_mathematical_1"/><text:bookmark-start text:name="класс_mathematical"/>Класс Mathematical<text:bookmark-end text:name="__RefHeading___класс_mathematical_1"/><text:bookmark-end text:name="класс_mathematic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.functions" text:style-name="Internet_20_link" text:visited-style-name="Visited_20_Internet_20_Link">Topomatic.Glg.Laboratory.Formulae.Function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Functions.Mathematic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Mathematical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mathematical.register_topomatic.glg.laboratory.formulae.formulaengine" text:style-name="Internet_20_link" text:visited-style-name="Visited_20_Internet_20_Link">Register(FormulaEng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s.mathematical</dc:title>
  </office:meta>
</office:document-meta>
</file>